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960000003DCA1C04C2.png" manifest:media-type="image/png"/>
  <manifest:file-entry manifest:full-path="Pictures/10000201000001120000003B671165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f2ba"/>
    </style:style>
    <style:style style:name="P2" style:family="paragraph" style:parent-style-name="Standard">
      <style:paragraph-properties fo:line-height="200%"/>
      <style:text-properties style:font-name="Times New Roman" fo:font-size="12pt" officeooo:paragraph-rsid="0010f2ba" style:font-size-asian="12pt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6a8d7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Times New Roman" fo:font-size="12pt" officeooo:rsid="0010f2ba" officeooo:paragraph-rsid="0010f2ba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officeooo:rsid="0010f2ba" officeooo:paragraph-rsid="0010f2ba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6a8d7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9pt" officeooo:rsid="0016a8d7" officeooo:paragraph-rsid="0016a8d7" style:font-size-asian="7.84999990463257pt" style:font-size-complex="9pt"/>
    </style:style>
    <style:style style:name="P8" style:family="paragraph" style:parent-style-name="Standard">
      <style:text-properties style:font-name="sans-serif" fo:font-size="9.75pt" officeooo:rsid="001240d3" officeooo:paragraph-rsid="0013f95a"/>
    </style:style>
    <style:style style:name="P9" style:family="paragraph" style:parent-style-name="Standard">
      <style:text-properties style:font-name="sans-serif" fo:font-size="9.75pt" officeooo:rsid="0010f2ba" officeooo:paragraph-rsid="0013f95a"/>
    </style:style>
    <style:style style:name="P10" style:family="paragraph" style:parent-style-name="Standard">
      <style:text-properties style:font-name="sans-serif" fo:font-size="12pt" officeooo:paragraph-rsid="0010f2ba"/>
    </style:style>
    <style:style style:name="P11" style:family="paragraph" style:parent-style-name="Standard">
      <style:paragraph-properties fo:line-height="100%"/>
      <style:text-properties style:font-name="sans-serif" fo:font-size="12pt" officeooo:paragraph-rsid="0010f2ba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sans-serif" fo:font-size="9pt" officeooo:rsid="0010f2ba" officeooo:paragraph-rsid="0010f2ba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/>
      <style:text-properties style:font-name="sans-serif" fo:font-size="9.75pt" officeooo:rsid="0013f95a" officeooo:paragraph-rsid="0016a8d7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ans-serif" fo:font-size="9pt" officeooo:rsid="0013f95a" officeooo:paragraph-rsid="0016a8d7" style:font-size-asian="9pt" style:font-size-complex="9pt"/>
    </style:style>
    <style:style style:name="T1" style:family="text">
      <style:text-properties style:font-name="sans-serif" fo:font-size="12pt" officeooo:rsid="0010f2ba"/>
    </style:style>
    <style:style style:name="T2" style:family="text">
      <style:text-properties style:font-name="sans-serif" fo:font-size="17.25pt"/>
    </style:style>
    <style:style style:name="T3" style:family="text">
      <style:text-properties officeooo:rsid="0010f2ba"/>
    </style:style>
    <style:style style:name="T4" style:family="text">
      <style:text-properties style:use-window-font-color="true" style:font-name="Arial" fo:font-size="9pt" fo:language="pl" fo:country="PL" fo:font-style="italic" fo:font-weight="normal" officeooo:rsid="0017a3f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9pt" fo:language="pl" fo:country="PL" fo:font-style="italic" fo:font-weight="normal" officeooo:rsid="0019a06f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9pt" fo:language="pl" fo:country="PL" fo:font-style="italic" fo:font-weight="normal" officeooo:rsid="0013f95a" fo:background-color="transparent" loext:char-shading-value="0" style:font-name-asian="Arial" style:font-name-complex="Arial"/>
    </style:style>
    <style:style style:name="T7" style:family="text">
      <style:text-properties officeooo:rsid="00157aa6"/>
    </style:style>
    <style:style style:name="T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<text:tab/><text:span text:style-name="T4"><text:tab/><text:tab/><text:tab/><text:tab/><text:tab/><text:tab/></text:span><text:span text:style-name="T5"><text:tab/><text:tab/></text:span><text:span text:style-name="T6"><text:tab/><text:tab/><text:tab/><text:tab/><text:tab/></text:span><text:span text:style-name="T4">zał. </text:span><text:span text:style-name="T6">nr 3</text:span></text:p>
      <text:p text:style-name="P9"><text:tab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14">………………....................................</text:p>
      <text:p text:style-name="P12"><text:tab/><text:tab/><text:tab/><text:tab/><text:tab/><text:tab/><text:tab/><text:tab/><text:tab/><text:tab/> <text:s text:c="12"/><text:span text:style-name="T8"><text:s text:c="3"/>/ data /</text:span></text:p>
      <text:p text:style-name="P11"/>
      <text:p text:style-name="P10"/>
      <text:p text:style-name="P1"><text:span text:style-name="T1"><text:tab/><text:tab/><text:tab/></text:span><text:span text:style-name="T2">ZAŚWIADCZENIE LEKARSKIE</text:span></text:p>
      <text:p text:style-name="P2"/>
      <text:p text:style-name="P6">………………………………………………………………………...............................................…</text:p>
      <text:p text:style-name="P7">(imię i nazwisko, PESEL)</text:p>
      <text:p text:style-name="P3">Niniejszym zaświadczam, że ww. jest osobą niesamodzielną, która ze względu na wiek, stan zdrowia<text:span text:style-name="T3"> </text:span>lub niepełnosprawność wymaga opieki lub wsparcia w związku<text:span text:style-name="T3"> </text:span>z niemożliwością<text:span text:style-name="T3"> </text:span>samodzielnego<text:span text:style-name="T3"> </text:span>wykonywania co najmniej jednej z podstawowych czynności dnia codziennego (takich jak np.: robienie zakupów, przygotowanie posiłków, <text:span text:style-name="T3">s</text:span>przątanie<text:span text:style-name="T3"> </text:span>i prowadzenie mieszkania, poruszanie się, wychodzenie z domu,<text:span text:style-name="T3"> przyjmowanie leków, majsterkowanie, gospodarowanie pieniędzmi, załatwianie spraw urzędowych).</text:span></text:p>
      <text:p text:style-name="P4">Zaświadczenie wydaje się <text:s/>w celu rekrutacji do Klubu Seniora w Pi<text:span text:style-name="T7">ł</text:span>awie Dolnej.</text:p>
      <text:p text:style-name="P4"/>
      <text:p text:style-name="P4"/>
      <text:p text:style-name="P5"><text:tab/><text:tab/><text:tab/><text:tab/><text:tab/><text:tab/>……….....................................................................</text:p>
      <text:p text:style-name="P5"><text:tab/><text:tab/><text:tab/><text:tab/><text:tab/><text:tab/><text:tab/> <text:s text:c="11"/>/podpis lekarza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1.799cm" svg:width="7.071cm" svg:height="1.522cm" draw:z-index="0"><draw:image xlink:href="Pictures/10000201000001120000003B671165FE.png" xlink:type="simple" xlink:show="embed" xlink:actuate="onLoad"/></draw:frame></text:p>
      </style:header>
      <style:footer>
        <text:p text:style-name="Footer"><draw:frame draw:style-name="Mfr1" draw:name="Obraz1" text:anchor-type="paragraph" svg:y="1.016cm" svg:width="17cm" svg:height="1.129cm" draw:z-index="1"><draw:image xlink:href="Pictures/10000201000003960000003DCA1C04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3:04:57.903000000</meta:creation-date>
    <dc:date>2019-11-08T13:02:57.562000000</dc:date>
    <meta:editing-duration>PT13M36S</meta:editing-duration>
    <meta:editing-cycles>7</meta:editing-cycles>
    <meta:generator>LibreOffice/4.4.5.2$Windows_x86 LibreOffice_project/a22f674fd25a3b6f45bdebf25400ed2adff0ff99</meta:generator>
    <meta:print-date>2019-11-08T08:48:22.264000000</meta:print-date>
    <meta:document-statistic meta:table-count="0" meta:image-count="2" meta:object-count="0" meta:page-count="1" meta:paragraph-count="12" meta:word-count="87" meta:character-count="930" meta:non-whitespace-character-count="754"/>
  </office:meta>
</office:document-meta>
</file>