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960000003DCA1C04C2.png" manifest:media-type="image/png"/>
  <manifest:file-entry manifest:full-path="Pictures/10000201000001120000003B671165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" style:family="paragraph" style:parent-style-name="Standard">
      <style:paragraph-properties style:text-autospace="none"/>
      <style:text-properties style:font-name="Times New Roman1" style:font-name-asian="TimesNewRoman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style:font-name-asian="TimesNewRoman" style:font-name-complex="Times New Roman1"/>
    </style:style>
    <style:style style:name="P4" style:family="paragraph" style:parent-style-name="Standard">
      <style:paragraph-properties>
        <style:tab-stops>
          <style:tab-stop style:position="16.753cm"/>
        </style:tab-stops>
      </style:paragraph-properties>
      <style:text-properties fo:font-style="italic" style:font-style-asian="italic" style:font-name-complex="Calibri"/>
    </style:style>
    <style:style style:name="P5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Times New Roman1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7" style:family="paragraph" style:parent-style-name="Akapit_20_z_20_listą" style:list-style-name="WW8Num2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Akapit_20_z_20_listą" style:list-style-name="WW8Num2">
      <style:paragraph-properties fo:margin-top="0cm" fo:margin-bottom="0.282cm" loext:contextual-spacing="true" fo:line-height="105%" fo:text-align="start" style:justify-single-word="false"/>
    </style:style>
    <style:style style:name="P9" style:family="paragraph" style:parent-style-name="Akapit_20_z_20_listą" style:list-style-name="WW8Num2">
      <style:paragraph-properties fo:margin-top="0cm" fo:margin-bottom="0.282cm" loext:contextual-spacing="true" fo:line-height="105%" fo:text-align="justify" style:justify-single-word="false"/>
    </style:style>
    <style:style style:name="P10" style:family="paragraph" style:parent-style-name="Header" style:master-page-name="Standard">
      <style:paragraph-properties fo:margin-left="1.249cm" fo:margin-right="0cm" fo:margin-top="0cm" fo:margin-bottom="0.353cm" loext:contextual-spacing="false" fo:line-height="150%" fo:text-align="end" style:justify-single-word="false" fo:text-indent="1.249cm" style:auto-text-indent="false" style:page-number="auto" text:number-lines="false" text:line-number="0"/>
      <style:text-properties style:font-name="Times New Roman1" fo:font-weight="normal" style:font-weight-asian="normal" style:font-name-complex="Times New Roman1" style:font-weight-complex="normal"/>
    </style:style>
    <style:style style:name="P11" style:family="paragraph" style:parent-style-name="Header">
      <style:paragraph-properties fo:margin-top="0cm" fo:margin-bottom="0.353cm" loext:contextual-spacing="false" text:number-lines="false" text:line-number="0"/>
    </style:style>
    <style:style style:name="T1" style:family="text">
      <style:text-properties style:font-name="Times New Roman1" fo:font-weight="bold" style:font-weight-asian="bold" style:font-name-complex="Times New Roman1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1" style:font-name-asian="TimesNewRoman" style:font-name-complex="Times New Roman1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weight="bold" style:font-weight-asian="bold" style:font-name-complex="Calibri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5</text:p>
      <text:p text:style-name="P5">ZGODA NA WYKORZYSTANIE WIZERUNKU</text:p>
      <text:p text:style-name="P1">W związku organizacją i działalnością Klubu Senior + w Piławie Dolnej <text:s/>przez Ośrodek Pomocy Społecznej Gminy Dzierżoniów wyrażam zgodę na przetwarzanie mojego wizerunku <text:s/>do celów informacyjnych oraz celów związanych z promocją Klubu. Senior + w Piławie Dolnej. Wyrażenie zgody jest jednoznaczne z tym, iż fotografie, filmy lub nagrania wykonywane podczas pobytu mogą zostać umieszczone na stronie internetowej Ośrodka Pomocy Społecznej Gminy Dzierżoniów oraz wykorzystane w innych materiałach promocyjnych. Podpisanie oświadczenia jest dobrowolne.</text:p>
      <text:p text:style-name="P1">Niniejsze oświadczenie jest zezwoleniem w rozumieniu art. 81 ustawy o prawie autorskim <text:s text:c="12"/>i prawach pokrewnych (Dz.U. z 1994r. Nr 24, poz. 83) oraz wyrażeniem zgody na przetwarzanie danych osobowych w rozumieniu art. 4 pkt 11 ogólnego rozporządzenia <text:s text:c="19"/>o ochronie danych osobowych (RODO). <text:s/></text:p>
      <text:p text:style-name="P2">................................................ <text:tab/> <text:s text:c="50"/>…………..........................................</text:p>
      <text:p text:style-name="Standard"><text:span text:style-name="T4"><text:s text:c="6"/></text:span><text:span text:style-name="T3">miejscowość, data <text:tab/><text:tab/> <text:s text:c="22"/><text:tab/><text:tab/><text:tab/> <text:s text:c="24"/>podpis</text:span></text:p>
      <text:p text:style-name="P3"/>
      <text:p text:style-name="P4">Obowiązek informacyjny:</text:p>
      <text:list xml:id="list5616832125495755210" text:style-name="WW8Num2">
        <text:list-item>
          <text:p text:style-name="P8"><text:span text:style-name="T6">Administratorem </text:span><text:span text:style-name="T8">podanych przez Pana/ Panią danych będzie Ośrodek Pomocy Społecznej Gminy Dzierżoniów, ul. Piastowska 1, 58-200 Dzierżoniów.</text:span></text:p>
        </text:list-item>
        <text:list-item>
          <text:p text:style-name="P8"><text:span text:style-name="Font_20_Style25"><text:span text:style-name="T9">Informujemy, że z inspektorem <text:s/>Ochrony Danych można się <text:s/>s</text:span></text:span><text:span text:style-name="Font_20_Style25"><text:span text:style-name="T10">kontaktować się</text:span></text:span><text:span text:style-name="Font_20_Style25"><text:span text:style-name="T9"> pod adresem: </text:span></text:span><text:span text:style-name="T7">szymon.kubiak@elitpartner.pl.</text:span></text:p>
        </text:list-item>
        <text:list-item>
          <text:p text:style-name="P8"><text:span text:style-name="Font_20_Style25"><text:span text:style-name="T9">Dane <text:s/></text:span></text:span><text:span text:style-name="Font_20_Style25"><text:span text:style-name="T10">będą przetwarzane </text:span></text:span><text:span text:style-name="Font_20_Style25"><text:span text:style-name="T9">wyłącznie dla potrzeb niezbędnych do działalności Klubu Senior +</text:span></text:span><text:span text:style-name="T8">, w celach informacyjnych oraz celach związanych z promocją Ośrodka Pomocy Społecznej Gminy Dzierżoniów</text:span><text:span text:style-name="Font_20_Style25"><text:span text:style-name="T9">.</text:span></text:span></text:p>
        </text:list-item>
        <text:list-item>
          <text:p text:style-name="P9"><text:span text:style-name="T8">Podstawą przetwarzania przez <text:s/>OPS Pana/Pani <text:s/>danych jest </text:span><text:span text:style-name="T6">zgoda na przetwarzanie danych osobowych</text:span><text:span text:style-name="T8">. W każdej chwili można wycofać udzieloną zgodę <text:s/>pisząc do nas wiadomość lub osobiście w siedzibie OPS.</text:span></text:p>
        </text:list-item>
        <text:list-item>
          <text:p text:style-name="P7">W związku z przetwarzaniem danych w celu wskazanym powyżej, wizerunek <text:s/>będzie udostępniany <text:s text:c="12"/>w sieci Internet. </text:p>
        </text:list-item>
        <text:list-item>
          <text:p text:style-name="P9"><text:span text:style-name="T8">Państwa dane będziemy </text:span><text:span text:style-name="T6">przetwarzać, </text:span><text:span text:style-name="T8">do momentu odwołania zgody. </text:span></text:p>
        </text:list-item>
        <text:list-item>
          <text:p text:style-name="P9"><text:span text:style-name="T8">W każdej chwili ma Pan/Pani </text:span><text:span text:style-name="T6"><text:s/>prawo dostępu</text:span><text:span text:style-name="T8"> do swoich danych, ich sprostowania, usunięcia, wycofania zgody na przetwarzanie danych, wniesienia sprzeciwu i uzyskania kopii danych. </text:span></text:p>
        </text:list-item>
        <text:list-item>
          <text:p text:style-name="P9"><text:span text:style-name="T8">Przysługuje Panu/Pani <text:s/></text:span><text:span text:style-name="T6">prawo wniesienia skargi</text:span><text:span text:style-name="T8"> do organu nadzorczego Urzędu Ochrony Danych Osobowych, co do przetwarzania <text:s/>Pana/Pani danych osobowych</text:span></text:p>
        </text:list-item>
        <text:list-item>
          <text:p text:style-name="P8"><text:span text:style-name="T8">Podanie Pana/Pani danych osobowych </text:span><text:span text:style-name="T6">jest nieobowiązkowe</text:span><text:span text:style-name="T8">. <text:s/></text:span></text:p>
        </text:list-item>
      </text:list>
      <text:p text:style-name="P6"><draw:frame draw:style-name="fr1" draw:name="Obraz1" text:anchor-type="char" svg:y="22.153cm" svg:width="16cm" svg:height="1.06cm" draw:z-index="0"><draw:image xlink:href="Pictures/10000201000003960000003DCA1C04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Font_20_Style25" style:display-name="Font Style25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text:number-lines="false" text:line-number="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bottom="0.8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y="-2.117cm" svg:width="7.011cm" svg:height="1.508cm" draw:z-index="1"><draw:image xlink:href="Pictures/10000201000001120000003B671165FE.png" xlink:type="simple" xlink:show="embed" xlink:actuate="onLoad"/></draw:frame></text:p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ODA NA WYKORZYSTANIE WIZERUNKU DZIECKA</dc:title>
    <meta:initial-creator>LJ</meta:initial-creator>
    <meta:creation-date>2018-09-07T13:03:00</meta:creation-date>
    <dc:date>2019-11-08T13:08:21.602000000</dc:date>
    <meta:print-date>2019-11-08T08:39:00</meta:print-date>
    <meta:editing-cycles>14</meta:editing-cycles>
    <meta:editing-duration>PT2H18M13S</meta:editing-duration>
    <meta:document-statistic meta:table-count="0" meta:image-count="2" meta:object-count="0" meta:page-count="1" meta:paragraph-count="17" meta:word-count="291" meta:character-count="2392" meta:non-whitespace-character-count="1949"/>
    <meta:generator>LibreOffice/4.4.5.2$Windows_x86 LibreOffice_project/a22f674fd25a3b6f45bdebf25400ed2adff0ff99</meta:generator>
  </office:meta>
</office:document-meta>
</file>