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60000003DCA1C04C2.png" manifest:media-type="image/png"/>
  <manifest:file-entry manifest:full-path="Pictures/10000201000001120000003B671165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d820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16dd1" officeooo:paragraph-rsid="00116dd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16dd1" officeooo:paragraph-rsid="0014da6d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bc48" officeooo:paragraph-rsid="000d8202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d820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820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6dd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d8202" officeooo:paragraph-rsid="000d820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d8202" officeooo:paragraph-rsid="00116dd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5pt" officeooo:paragraph-rsid="000d8202"/>
    </style:style>
    <style:style style:name="T1" style:family="text">
      <style:text-properties officeooo:rsid="000d8202"/>
    </style:style>
    <style:style style:name="T2" style:family="text">
      <style:text-properties officeooo:rsid="0014da6d"/>
    </style:style>
    <style:style style:name="T3" style:family="text">
      <style:text-properties style:use-window-font-color="true" style:font-name="Arial" fo:font-size="9pt" fo:language="pl" fo:country="PL" fo:font-style="italic" fo:font-weight="normal" officeooo:rsid="0017a3f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9pt" fo:language="pl" fo:country="PL" fo:font-style="italic" fo:font-weight="normal" officeooo:rsid="0019a06f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9pt" fo:language="pl" fo:country="PL" fo:font-style="italic" fo:font-weight="normal" officeooo:rsid="0014da6d" fo:background-color="transparent" loext:char-shading-value="0" style:font-name-asian="Arial" style:font-name-complex="Arial"/>
    </style:style>
    <style:style style:name="T6" style:family="text">
      <style:text-properties officeooo:rsid="001551a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<text:tab/><text:tab/><text:tab/><text:tab/><text:tab/><text:tab/><text:tab/><text:tab/> <text:s text:c="2"/><text:span text:style-name="T3"><text:tab/><text:tab/><text:tab/><text:tab/><text:tab/><text:tab/></text:span><text:span text:style-name="T4"><text:tab/><text:tab/></text:span><text:span text:style-name="T5"><text:tab/><text:tab/><text:tab/><text:tab/><text:tab/><text:tab/></text:span><text:span text:style-name="T3">zał.</text:span><text:span text:style-name="T5"> nr </text:span><text:span text:style-name="T3"><text:s/></text:span><text:span text:style-name="T5">2</text:span></text:p>
      <text:p text:style-name="P2">OŚWIADCZENIE </text:p>
      <text:p text:style-name="P4"/>
      <text:p text:style-name="P5"/>
      <text:p text:style-name="P7">Imię<text:span text:style-name="T1"> </text:span>i nazwisko:.................................................................................................………………………</text:p>
      <text:p text:style-name="P7">Dokładny adres zamieszkania:................…………............................................................<text:span text:style-name="T1"> o</text:span>świadczam, że jestem/nie jestem<text:span text:style-name="T2"> </text:span>osobą niesamodzielną, która ze względu na wiek, stan zdrowia lub niepełnosprawność wymaga opieki lub wsparcia w związku z niemożnością samodzielnego wykonywania<text:span text:style-name="T1"> </text:span>co najmniej jednej z podstawowych czynności dnia codziennego.<text:span text:style-name="T1"> </text:span></text:p>
      <text:p text:style-name="P9"/>
      <text:p text:style-name="P9"/>
      <text:p text:style-name="P9"/>
      <text:p text:style-name="P8"/>
      <text:p text:style-name="P8"/>
      <text:p text:style-name="P10">.......................................................<text:tab/><text:tab/><text:tab/>……………………............................................</text:p>
      <text:p text:style-name="P10"><text:span text:style-name="T6"><text:s text:c="3"/>(miejscowość, data) <text:s text:c="54"/>(podpis składającego oświadczenie)</text:span> <text:tab/></text:p>
      <text:p text:style-name="P9"/>
      <text:p text:style-name="P11"/>
      <text:p text:style-name="P7">W załączeniu:</text:p>
      <text:p text:style-name="P7">1.Orzeczenie o niepełnosprawności.</text:p>
      <text:p text:style-name="P7">2.Dokument poświadczający stan zdrowia.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2cm" svg:width="6.826cm" svg:height="1.469cm" draw:z-index="0"><draw:image xlink:href="Pictures/10000201000001120000003B671165FE.png" xlink:type="simple" xlink:show="embed" xlink:actuate="onLoad"/></draw:frame></text:p>
      </style:header>
      <style:footer>
        <text:p text:style-name="Footer"><draw:frame draw:style-name="Mfr1" draw:name="Obraz1" text:anchor-type="paragraph" svg:y="0.826cm" svg:width="17cm" svg:height="1.129cm" draw:z-index="1"><draw:image xlink:href="Pictures/10000201000003960000003DCA1C0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28:57.703000000</meta:creation-date>
    <dc:date>2019-11-08T13:10:19.149000000</dc:date>
    <meta:editing-duration>PT1H38M9S</meta:editing-duration>
    <meta:editing-cycles>6</meta:editing-cycles>
    <meta:generator>LibreOffice/4.4.5.2$Windows_x86 LibreOffice_project/a22f674fd25a3b6f45bdebf25400ed2adff0ff99</meta:generator>
    <meta:print-date>2019-11-08T08:51:08</meta:print-date>
    <meta:document-statistic meta:table-count="0" meta:image-count="2" meta:object-count="0" meta:page-count="1" meta:paragraph-count="9" meta:word-count="59" meta:character-count="845" meta:non-whitespace-character-count="705"/>
  </office:meta>
</office:document-meta>
</file>