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347" officeooo:paragraph-rsid="0019d347"/>
    </style:style>
    <style:style style:name="P2" style:family="paragraph" style:parent-style-name="Standard">
      <style:text-properties fo:font-size="8pt" officeooo:rsid="0019d347" officeooo:paragraph-rsid="0019d347" style:font-size-asian="8pt" style:font-size-complex="8pt"/>
    </style:style>
    <style:style style:name="P3" style:family="paragraph" style:parent-style-name="Standard">
      <style:text-properties fo:font-size="9pt" officeooo:rsid="0019d347" officeooo:paragraph-rsid="0019d347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d347" officeooo:paragraph-rsid="0019d34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9d347" officeooo:paragraph-rsid="0019d34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d347" officeooo:paragraph-rsid="0019d34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d347" officeooo:paragraph-rsid="0019d347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</text:p>
      <text:p text:style-name="P2"><text:s text:c="18"/>/ imię nazwisko /</text:p>
      <text:p text:style-name="P1"/>
      <text:p text:style-name="P1">...............................................</text:p>
      <text:p text:style-name="P3"><text:s text:c="12"/>/ adres zamieszkania/ </text:p>
      <text:p text:style-name="P3"/>
      <text:p text:style-name="P3"/>
      <text:p text:style-name="P3"/>
      <text:p text:style-name="P4">Klauzula</text:p>
      <text:p text:style-name="P4">zawierająca <text:s/>zgodę na przetwarzanie danych osobowych podanych w CV</text:p>
      <text:p text:style-name="P4"/>
      <text:p text:style-name="P4"/>
      <text:p text:style-name="P5"/>
      <text:p text:style-name="P6">Na podstawie art. 7 ust 1 RODO ja niżej podpisany, mniejszym oświadczam, iż wyrażam zgodę na przetwarzanie przez Administratora, którym jest O Środek Pomocy Społecznej Gminy Dzierżoniów moich danych osobowych w celu przeprowadzenia procedury rekrutacji na stanowisko Kierownika Klubu Senior + w Piławie Dolnej. </text:p>
      <text:p text:style-name="P6"><text:s text:c="12"/>Powyższa zgoda została wyrażona dobrowolnie zgodnie z art 4 pkt. 11 R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10:01.364000000</meta:creation-date>
    <dc:date>2019-11-25T14:15:34.440000000</dc:date>
    <meta:editing-duration>PT5M33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8" meta:word-count="75" meta:character-count="633" meta:non-whitespace-character-count="521"/>
  </office:meta>
</office:document-meta>
</file>