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60000003DCA1C04C2.png" manifest:media-type="image/png"/>
  <manifest:file-entry manifest:full-path="Pictures/10000201000001120000003B671165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76cm" fo:margin-left="0cm" table:align="left" style:may-break-between-rows="true" style:writing-mode="lr-tb"/>
    </style:style>
    <style:style style:name="Tabela1.A" style:family="table-column">
      <style:table-column-properties style:column-width="6.676cm"/>
    </style:style>
    <style:style style:name="Tabela1.1" style:family="table-row">
      <style:table-row-properties style:min-row-height="2.533cm"/>
    </style:style>
    <style:style style:name="Tabela1.A1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2" style:family="table">
      <style:table-properties style:width="15.981cm" fo:margin-left="0cm" table:align="left" style:may-break-between-rows="true" style:writing-mode="lr-tb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8.479cm"/>
    </style:style>
    <style:style style:name="Tabela2.1" style:family="table-row">
      <style:table-row-properties style:min-row-height="1.501cm"/>
    </style:style>
    <style:style style:name="Tabela2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3" style:family="table">
      <style:table-properties style:width="15.981cm" fo:margin-left="0cm" table:align="left" style:may-break-between-rows="true" style:writing-mode="lr-tb"/>
    </style:style>
    <style:style style:name="Tabela3.A" style:family="table-column">
      <style:table-column-properties style:column-width="15.981cm"/>
    </style:style>
    <style:style style:name="Tabela3.1" style:family="table-row">
      <style:table-row-properties style:min-row-height="5.001cm"/>
    </style:style>
    <style:style style:name="Tabe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4" style:family="table">
      <style:table-properties style:width="15.99cm" fo:margin-left="0cm" table:align="left" style:may-break-between-rows="true" style:writing-mode="lr-tb"/>
    </style:style>
    <style:style style:name="Tabela4.A" style:family="table-column">
      <style:table-column-properties style:column-width="15.99cm"/>
    </style:style>
    <style:style style:name="Tabela4.1" style:family="table-row">
      <style:table-row-properties style:min-row-height="5.001cm"/>
    </style:style>
    <style:style style:name="Tabe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9pt" fo:language="pl" fo:country="PL" fo:font-style="italic" fo:font-weight="normal" officeooo:rsid="0017a3fd" officeooo:paragraph-rsid="000d5030" fo:background-color="transparent" style:font-name-asian="Arial" style:font-name-complex="Arial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rsid="00196d05" officeooo:paragraph-rsid="000d5030" fo:background-color="transparent" style:font-name-asian="Arial" style:font-name-complex="Arial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bold" officeooo:paragraph-rsid="000d5030" fo:background-color="transparent" style:font-name-asian="Aria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0d5030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0d5030" fo:background-color="transparent" style:font-name-asian="Arial" style:font-name-complex="Ari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style="italic" fo:font-weight="bold" officeooo:paragraph-rsid="000d5030" fo:background-color="transparent" style:font-name-asian="Arial" style:font-name-complex="Arial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8pt" fo:language="pl" fo:country="PL" fo:font-weight="normal" officeooo:paragraph-rsid="000d5030" fo:background-color="transparent" style:font-name-asian="Arial" style:font-name-complex="Arial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8pt" fo:language="pl" fo:country="PL" fo:font-weight="normal" officeooo:paragraph-rsid="000d5030" fo:background-color="transparent" style:font-name-asian="Arial" style:font-name-complex="Ari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8pt" fo:language="pl" fo:country="PL" fo:font-style="italic" fo:font-weight="normal" officeooo:paragraph-rsid="000d5030" fo:background-color="transparent" style:font-name-asian="Arial" style:font-name-complex="Arial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Calibri" fo:font-size="11pt" fo:language="pl" fo:country="PL" fo:font-weight="normal" officeooo:paragraph-rsid="000d5030" fo:background-color="transparent" style:font-name-asian="Calibri" style:font-name-complex="Calibri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style:font-name="Calibri" fo:font-size="11pt" fo:language="pl" fo:country="PL" fo:font-weight="normal" officeooo:paragraph-rsid="000d5030" fo:background-color="transparent" style:font-name-asian="Calibri" style:font-name-complex="Calibri"/>
    </style:style>
    <style:style style:name="P14" style:family="paragraph" style:parent-style-name="Standard">
      <style:paragraph-properties fo:line-height="115%" fo:text-align="center" style:justify-single-word="false"/>
      <style:text-properties fo:language="pl" fo:country="PL" officeooo:paragraph-rsid="000d5030"/>
    </style:style>
    <style:style style:name="P15" style:family="paragraph" style:parent-style-name="Standard">
      <style:paragraph-properties fo:line-height="115%" fo:text-align="start" style:justify-single-word="false"/>
      <style:text-properties fo:language="pl" fo:country="PL" officeooo:paragraph-rsid="000d5030"/>
    </style:style>
    <style:style style:name="P16" style:family="paragraph" style:parent-style-name="Standard">
      <style:paragraph-properties fo:line-height="115%" fo:text-align="justify" style:justify-single-word="false"/>
      <style:text-properties fo:language="pl" fo:country="PL" officeooo:paragraph-rsid="000d5030"/>
    </style:style>
    <style:style style:name="P17" style:family="paragraph" style:parent-style-name="Standard">
      <style:paragraph-properties fo:line-height="200%" fo:text-align="justify" style:justify-single-word="false"/>
      <style:text-properties fo:language="pl" fo:country="PL" officeooo:paragraph-rsid="000d5030"/>
    </style:style>
    <style:style style:name="P18" style:family="paragraph" style:parent-style-name="Standard">
      <style:paragraph-properties fo:line-height="100%" fo:text-align="center" style:justify-single-word="false"/>
      <style:text-properties fo:language="pl" fo:country="PL" officeooo:paragraph-rsid="000d5030"/>
    </style:style>
    <style:style style:name="P19" style:family="paragraph" style:parent-style-name="Standard">
      <style:paragraph-properties fo:margin-top="0cm" fo:margin-bottom="0.282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20" style:family="paragraph" style:parent-style-name="Standard">
      <style:paragraph-properties fo:margin-top="0cm" fo:margin-bottom="0.282cm" loext:contextual-spacing="false" fo:line-height="115%" fo:text-align="start" style:justify-single-word="false"/>
      <style:text-properties fo:language="pl" fo:country="PL" officeooo:paragraph-rsid="000d5030"/>
    </style:style>
    <style:style style:name="P21" style:family="paragraph" style:parent-style-name="Standard">
      <style:paragraph-properties fo:margin-left="8.742cm" fo:margin-right="0cm" fo:line-height="115%" fo:text-align="center" style:justify-single-word="false" fo:text-indent="1.249cm" style:auto-text-indent="false"/>
      <style:text-properties style:use-window-font-color="true" style:text-position="super 58%" style:font-name="Arial" fo:font-size="9pt" fo:language="pl" fo:country="PL" fo:font-weight="normal" officeooo:paragraph-rsid="000d5030" fo:background-color="transparent" style:font-name-asian="Arial" style:font-name-complex="Arial"/>
    </style:style>
    <style:style style:name="P22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d5030" fo:background-color="transparent" style:font-name-asian="Arial" style:font-name-complex="Arial"/>
    </style:style>
    <style:style style:name="P23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24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25" style:family="paragraph" style:parent-style-name="Standard">
      <style:paragraph-properties fo:margin-left="1.27cm" fo:margin-right="0cm" fo:line-height="100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26" style:family="paragraph" style:parent-style-name="Standard">
      <style:paragraph-properties fo:margin-left="1.27cm" fo:margin-right="0cm" fo:line-height="100%" fo:text-align="end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2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style:use-window-font-color="true" style:font-name="Arial" fo:font-size="8pt" fo:language="pl" fo:country="PL" fo:font-weight="normal" officeooo:paragraph-rsid="000d5030" fo:background-color="transparent" style:font-name-asian="Arial" style:font-name-complex="Arial"/>
    </style:style>
    <style:style style:name="P28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4.048cm"/>
        </style:tab-stops>
      </style:paragraph-properties>
      <style:text-properties fo:language="pl" fo:country="PL" officeooo:paragraph-rsid="000d5030"/>
    </style:style>
    <style:style style:name="P29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0" style:family="paragraph" style:parent-style-name="Standard">
      <style:paragraph-properties fo:margin-left="0.051cm" fo:margin-right="0cm" fo:line-height="115%" fo:text-align="start" style:justify-single-word="false" fo:text-indent="0cm" style:auto-text-indent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1" style:family="paragraph" style:parent-style-name="Standard">
      <style:paragraph-properties fo:margin-top="0cm" fo:margin-bottom="0.212cm" loext:contextual-spacing="false"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Arial" fo:font-size="11pt" fo:language="pl" fo:country="PL" fo:font-weight="normal" officeooo:rsid="001c64ea" officeooo:paragraph-rsid="000d5030" fo:background-color="transparent" style:font-name-asian="Arial" style:font-name-complex="Arial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4.048cm"/>
        </style:tab-stops>
      </style:paragraph-properties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4" style:family="paragraph" style:parent-style-name="Standard" style:list-style-name="L1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5" style:family="paragraph" style:parent-style-name="Standard" style:list-style-name="L2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6" style:family="paragraph" style:parent-style-name="Standard" style:list-style-name="L3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7" style:family="paragraph" style:parent-style-name="Standard" style:list-style-name="L4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8" style:family="paragraph" style:parent-style-name="Standard" style:list-style-name="L5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39" style:family="paragraph" style:parent-style-name="Standard" style:list-style-name="L7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40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1109c7" fo:background-color="transparent" style:font-name-asian="Arial" style:font-name-complex="Arial"/>
    </style:style>
    <style:style style:name="P41" style:family="paragraph" style:parent-style-name="Standard" style:list-style-name="L9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d5030" fo:background-color="transparent" style:font-name-asian="Arial" style:font-name-complex="Arial"/>
    </style:style>
    <style:style style:name="P42" style:family="paragraph" style:parent-style-name="Standard" style:list-style-name="L6">
      <style:paragraph-properties fo:line-height="115%" fo:text-align="start" style:justify-single-word="false"/>
      <style:text-properties fo:language="pl" fo:country="PL" officeooo:paragraph-rsid="000d5030"/>
    </style:style>
    <style:style style:name="P43" style:family="paragraph" style:parent-style-name="Standard" style:list-style-name="L8">
      <style:paragraph-properties fo:line-height="115%" fo:text-align="start" style:justify-single-word="false"/>
      <style:text-properties fo:language="pl" fo:country="PL" officeooo:paragraph-rsid="000d5030"/>
    </style:style>
    <style:style style:name="P44" style:family="paragraph" style:parent-style-name="Standard" style:list-style-name="L9">
      <style:paragraph-properties fo:line-height="115%" fo:text-align="justify" style:justify-single-word="false"/>
      <style:text-properties fo:language="pl" fo:country="PL" officeooo:paragraph-rsid="000d5030"/>
    </style:style>
    <style:style style:name="P45" style:family="paragraph" style:parent-style-name="Standard" style:list-style-name="L10">
      <style:paragraph-properties fo:line-height="115%" fo:text-align="justify" style:justify-single-word="false"/>
      <style:text-properties fo:language="pl" fo:country="PL" officeooo:paragraph-rsid="000d5030"/>
    </style:style>
    <style:style style:name="P46" style:family="paragraph" style:parent-style-name="Text_20_body" style:list-style-name="L9">
      <style:paragraph-properties fo:line-height="115%" fo:text-align="justify" style:justify-single-word="false"/>
      <style:text-properties style:use-window-font-color="true" style:font-name="Times New Roman" fo:font-size="11pt" fo:language="pl" fo:country="PL" fo:font-weight="normal" officeooo:paragraph-rsid="000d5030" fo:background-color="transparent" style:font-name-asian="Calibri" style:font-name-complex="Calibri"/>
    </style:style>
    <style:style style:name="P47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fo:color="#000000" style:font-name="Times New Roman1" officeooo:rsid="000d5030" officeooo:paragraph-rsid="000d5030" style:font-name-asian="Times New Roman1" style:font-name-complex="Times New Roman1"/>
    </style:style>
    <style:style style:name="P48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font-name="Times New Roman" officeooo:rsid="000d5030" officeooo:paragraph-rsid="000d5030"/>
    </style:style>
    <style:style style:name="P49" style:family="paragraph">
      <loext:graphic-properties draw:fill="none" draw:fill-color="#ffffff"/>
      <style:paragraph-properties fo:text-align="center"/>
      <style:text-properties fo:font-size="12pt"/>
    </style:style>
    <style:style style:name="P50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9a06f"/>
    </style:style>
    <style:style style:name="T2" style:family="text">
      <style:text-properties officeooo:rsid="0019dc43"/>
    </style:style>
    <style:style style:name="T3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weight="normal" officeooo:rsid="0016acea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1pt" fo:font-weight="bold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1pt" fo:font-weight="bold" officeooo:rsid="00196d05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1pt" fo:font-weight="bold" fo:background-color="transparent" loext:char-shading-value="0" style:font-name-asian="Arial" style:font-weight-asian="bold" style:font-name-complex="Arial" style:font-weight-complex="bold"/>
    </style:style>
    <style:style style:name="T8" style:family="text">
      <style:text-properties style:use-window-font-color="true" style:font-name="Arial" fo:font-size="11pt" fo:font-weight="bold" officeooo:rsid="0016acea" fo:background-color="transparent" loext:char-shading-value="0" style:font-name-asian="Arial" style:font-weight-asian="bold" style:font-name-complex="Arial" style:font-weight-complex="bold"/>
    </style:style>
    <style:style style:name="T9" style:family="text">
      <style:text-properties style:use-window-font-color="true" style:font-name="Arial" fo:font-size="11pt" fo:font-weight="normal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1pt" fo:font-weight="normal" officeooo:rsid="0016acea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1pt" fo:font-weight="normal" officeooo:rsid="001da59b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1pt" fo:font-weight="normal" officeooo:rsid="000d5030" fo:background-color="transparent" loext:char-shading-value="0" style:font-name-asian="Arial" style:font-name-complex="Arial"/>
    </style:style>
    <style:style style:name="T13" style:family="text">
      <style:text-properties style:use-window-font-color="true" style:font-name="Arial" fo:font-size="11pt" fo:font-weight="normal" officeooo:rsid="000f8451" fo:background-color="transparent" loext:char-shading-value="0" style:font-name-asian="Arial" style:font-name-complex="Arial"/>
    </style:style>
    <style:style style:name="T14" style:family="text">
      <style:text-properties style:use-window-font-color="true" style:font-name="Arial" fo:font-size="11pt" fo:font-style="italic" fo:font-weight="normal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11pt" fo:font-style="italic" fo:font-weight="bold" fo:background-color="transparent" loext:char-shading-value="0" style:font-name-asian="Arial" style:font-name-complex="Arial"/>
    </style:style>
    <style:style style:name="T16" style:family="text">
      <style:text-properties style:use-window-font-color="true" style:text-position="super 58%" style:font-name="Arial" fo:font-size="11pt" fo:font-weight="normal" fo:background-color="transparent" loext:char-shading-value="0" style:font-name-asian="Arial" style:font-name-complex="Ari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da59b"/>
    </style:style>
    <style:style style:name="T19" style:family="text">
      <style:text-properties fo:color="#000000" style:font-name="Times New Roman1" style:font-name-asian="Times New Roman1" style:font-name-complex="Times New Roman1"/>
    </style:style>
    <style:style style:name="T20" style:family="text">
      <style:text-properties fo:color="#000000" style:font-name="Times New Roman1" officeooo:rsid="000d5030" style:font-name-asian="Times New Roman1" style:font-name-complex="Times New Roman1"/>
    </style:style>
    <style:style style:name="T21" style:family="text">
      <style:text-properties officeooo:rsid="001109c7"/>
    </style:style>
    <style:style style:name="T22" style:family="text">
      <style:text-properties fo:font-size="12pt" officeooo:rsid="001109c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33" draw:fill="none" draw:fill-color="#ffffff" draw:textarea-horizontal-align="justify" draw:textarea-vertical-align="middle" draw:auto-grow-height="false" fo:min-height="0.533cm" fo:min-width="0.5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none" draw:fill-color="#ffffff" draw:textarea-horizontal-align="justify" draw:textarea-vertical-align="middle" draw:auto-grow-height="false" fo:min-height="0.531cm" fo:min-width="0.48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span text:style-name="T1"><text:tab/></text:span>zał. <text:span text:style-name="T2"><text:s/>nr 1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pan text:style-name="T3">data złożenia dokumentów <text:line-break/>w Klubie Senior+ w </text:span><text:span text:style-name="T4"><text:s/>Piławie Dolnej</text:span></text:p>
            <text:p text:style-name="P2"/>
            <text:p text:style-name="P2">………………………………………..</text:p>
            <text:p text:style-name="P9">(wypełnia kadra Klubu)</text:p>
          </table:table-cell>
        </table:table-row>
      </table:table>
      <text:p text:style-name="P4"><text:tab/><text:tab/><text:tab/><text:span text:style-name="T17">FORMULARZ REKRUTACYJNY </text:span></text:p>
      <text:p text:style-name="P2"/>
      <text:p text:style-name="P14"><text:span text:style-name="T6">do</text:span><text:span text:style-name="T5"> Klub</text:span><text:span text:style-name="T6">u </text:span><text:span text:style-name="T5"><text:s/>Senior+ w</text:span><text:span text:style-name="T7"> </text:span><text:span text:style-name="T8">Piławie Dolnej</text:span><text:span text:style-name="T7"> </text:span></text:p>
      <text:p text:style-name="P5"/>
      <text:p text:style-name="P17"><text:span text:style-name="T9">Ja, niżej podpisana/y </text:span><text:span text:style-name="T14">(imię i nazwisko)</text:span><text:span text:style-name="T9"> ………………………………………………………………</text:span></text:p>
      <text:p text:style-name="P17"><text:span text:style-name="T9">deklaruję uczestnictwo w Klubie Senior+ w </text:span><text:span text:style-name="T10">Piławie Dolnej </text:span><text:span text:style-name="T9"><text:s/>działającym w ramach <text:s/>Ośrodka Pomocy Społecznej </text:span><text:span text:style-name="T10">Gminy Dzierżoniów </text:span></text:p>
      <text:p text:style-name="P18"><text:span text:style-name="T10">Dzierżoniów </text:span><text:span text:style-name="T9"><text:s/>dnia ………………………<text:tab/><text:tab/>……………………………………...</text:span></text:p>
      <text:p text:style-name="P21">(czytelny podpis osoby składającej deklarację)</text:p>
      <text:p text:style-name="P7"/>
      <text:p text:style-name="P22"/>
      <text:p text:style-name="P15"><text:span text:style-name="T5">I – Dane Uczestnika / Uczestniczki Klubu Senior+ w </text:span><text:span text:style-name="T8">Piławie Dolnej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797574015573288295" text:style-name="L1">
              <text:list-header>
                <text:p text:style-name="P34"><text:span text:style-name="T18">1. </text:span>Imię i nazwisko:</text:p>
              </text:list-header>
            </text:list>
            <text:p text:style-name="P2"/>
            <text:p text:style-name="P12"/>
          </table:table-cell>
          <table:table-cell table:style-name="Tabela2.A1" office:value-type="string">
            <text:list xml:id="list4993215602672163082" text:style-name="L2">
              <text:list-header>
                <text:p text:style-name="P35"><text:span text:style-name="T18">2. </text:span>Płeć:</text:p>
              </text:list-header>
            </text:list>
            <text:p text:style-name="P40"><draw:custom-shape text:anchor-type="paragraph" draw:z-index="6" draw:style-name="gr1" draw:text-style-name="P49" svg:width="0.509cm" svg:height="0.533cm" svg:x="0.945cm" svg:y="0.333cm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50" svg:width="0.488cm" svg:height="0.532cm" svg:x="4.84cm" svg:y="0.333cm"><text:p/><draw:enhanced-geometry svg:viewBox="0 0 21600 21600" draw:type="rectangle" draw:enhanced-path="M 0 0 L 21600 0 21600 21600 0 21600 0 0 Z N"/></draw:custom-shape> </text:p>
            <text:p text:style-name="P40"><text:span text:style-name="T22"><text:s text:c="4"/>K <text:s text:c="29"/>M <text:s text:c="2"/></text:span></text:p>
          </table:table-cell>
        </table:table-row>
        <table:table-row table:style-name="Tabela2.1">
          <table:table-cell table:style-name="Tabela2.A1" office:value-type="string">
            <text:list xml:id="list5538748579690093733" text:style-name="L3">
              <text:list-header>
                <text:p text:style-name="P36"><text:span text:style-name="T18">3. </text:span>Data urodzenia: </text:p>
              </text:list-header>
            </text:list>
          </table:table-cell>
          <table:table-cell table:style-name="Tabela2.A1" office:value-type="string">
            <text:list xml:id="list125352402694137" text:continue-numbering="true" text:style-name="L3">
              <text:list-header>
                <text:p text:style-name="P36"><text:span text:style-name="T18">4. </text:span>PESEL: </text:p>
              </text:list-header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926852335188178508" text:style-name="L4">
              <text:list-header>
                <text:p text:style-name="P37"><text:span text:style-name="T18">5. </text:span>Adres zamieszkania:</text:p>
              </text:list-header>
            </text:list>
            <text:p text:style-name="P29"/>
            <text:p text:style-name="P30">………………………………………………………………………………………………………..</text:p>
          </table:table-cell>
          <table:covered-table-cell/>
        </table:table-row>
        <table:table-row table:style-name="Tabela2.1">
          <table:table-cell table:style-name="Tabela2.A1" office:value-type="string">
            <text:list xml:id="list8283026506489785576" text:style-name="L5">
              <text:list-header>
                <text:p text:style-name="P38"><text:span text:style-name="T18">6. </text:span>Nr telefonu kontaktowego: </text:p>
              </text:list-header>
            </text:list>
          </table:table-cell>
          <table:table-cell table:style-name="Tabela2.A1" office:value-type="string">
            <text:list xml:id="list125352395495084" text:continue-numbering="true" text:style-name="L5">
              <text:list-header>
                <text:p text:style-name="P38"><text:span text:style-name="T18">7. </text:span>Adres poczty elektronicznej:</text:p>
              </text:list-header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7253819279032141261" text:style-name="L6">
              <text:list-header>
                <text:p text:style-name="P42"><text:span text:style-name="T11">8. </text:span><text:span text:style-name="T9">Wykształcenie <text:s/>(</text:span><text:span text:style-name="T14">właściwe podkreślić): </text:span></text:p>
              </text:list-header>
            </text:list>
            <text:p text:style-name="P11"/>
            <text:p text:style-name="P15"><text:span text:style-name="T14">- </text:span><text:span text:style-name="T9">podstawowe/gimnazjalne <text:s text:c="10"/>- zawodowe <text:s text:c="11"/>- średnie/policealne <text:s text:c="10"/>- wyższe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list xml:id="list8869031032489171895" text:style-name="L7">
              <text:list-header>
                <text:p text:style-name="P39"><text:span text:style-name="T18">9. </text:span>Niepełnosprawność (właściwe podkreślić): </text:p>
              </text:list-header>
            </text:list>
            <text:p text:style-name="P27"/>
            <text:p text:style-name="P24">- TAK <text:s text:c="53"/>- NIE <text:s text:c="65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list xml:id="list6309379198109562816" text:style-name="L8">
              <text:list-header>
                <text:p text:style-name="P43"><text:span text:style-name="T11">10. </text:span><text:span text:style-name="T9">Podstawowe źródło utrzymania (</text:span><text:span text:style-name="T14">właściwe podkreślić):</text:span><text:span text:style-name="T15"> </text:span></text:p>
              </text:list-header>
            </text:list>
            <text:p text:style-name="P10"/>
            <text:p text:style-name="P2">- emerytura/renta <text:s text:c="7"/>- świadczenia pomocy społecznej <text:s text:c="13"/>- inne <text:s text:c="16"/>- brak</text:p>
          </table:table-cell>
          <table:covered-table-cell/>
        </table:table-row>
      </table:table>
      <text:p text:style-name="P31">Dane wymienione w punktach od 1 do 5 weryfikowane są w trakcie przyjmowania niniejszej Deklaracji na podstawie dokumentu tożsamości osoby składającej Deklarację. </text:p>
      <text:p text:style-name="P3">W sytuacji udziału w zajęciach ruchowych i sportowo – rekreacyjnych zobowiązuję się przedłożyć zaświadczenie lekarskie o braku przeciwwskazań do uczestnictwa w tych zajęciach. </text:p>
      <text:p text:style-name="P6"><text:soft-page-break/></text:p>
      <text:p text:style-name="P25"><text:tab/><text:tab/>……………………………………………………….</text:p>
      <text:p text:style-name="P28"><text:span text:style-name="T9"><text:tab/> <text:s text:c="14"/></text:span><text:span text:style-name="T16">(data i czytelny podpis osoby składającej deklarację) </text:span></text:p>
      <text:p text:style-name="P6"/>
      <text:p text:style-name="P6"/>
      <text:p text:style-name="P16"><text:span text:style-name="T5">II – Informacje istotne dla organizacji wsparcia w ramach Klubu Senior+ </text:span><text:span text:style-name="T7">w <text:s/></text:span><text:span text:style-name="T8">Piławie Dolnej</text:span></text:p>
      <text:list xml:id="list5204980046101742197" text:style-name="L9">
        <text:list-header>
          <text:p text:style-name="P41"/>
        </text:list-header>
        <text:list-item>
          <text:p text:style-name="P44"><text:span text:style-name="T9">deklaruję udział w następujących zajęciach Klubu Senior+ w <text:s/></text:span><text:span text:style-name="T10">Piławie Dolnej </text:span><text:span text:style-name="T12">(jeżeli będą one realizowane) :</text:span>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125353738211141" text:continue-numbering="true" text:style-name="L9">
              <text:list-header>
                <text:p text:style-name="P47"/>
                <text:p text:style-name="P47">□ ruchowe z fizjoterapeutą</text:p>
                <text:p text:style-name="P47">□ kulinarne</text:p>
                <text:p text:style-name="P47">□ z psychologiem</text:p>
                <text:p text:style-name="P47">□ manualne</text:p>
                <text:p text:style-name="P47">□ ogrodniczo-florystyczne</text:p>
                <text:p text:style-name="P47">□ ruchowe przy muzyce</text:p>
                <text:p text:style-name="P47">□ spotkania ze specjalistami (diabetolog, dietetyk itp.)</text:p>
                <text:p text:style-name="P48"><text:span text:style-name="T19">□ indywidualne </text:span><text:span text:style-name="T20">p</text:span><text:span text:style-name="T19">oradnictwo psychologiczne</text:span></text:p>
                <text:p text:style-name="P48"><text:span text:style-name="T19">□ </text:span><text:span text:style-name="T20">w</text:span><text:span text:style-name="T19">yjazdy na basen, <text:s/>do kina, teatru</text:span></text:p>
                <text:p text:style-name="P47">□ wieczorki taneczno-muzyczne</text:p>
                <text:p text:style-name="P47">□spotkania integracyjne (piknik seniora, wigilia)</text:p>
                <text:p text:style-name="P46"><text:s/></text:p>
              </text:list-header>
            </text:list>
          </table:table-cell>
        </table:table-row>
      </table:table>
      <text:p text:style-name="P6"/>
      <text:list xml:id="list4778859714170697390" text:style-name="L10">
        <text:list-item>
          <text:p text:style-name="P45"><text:span text:style-name="T9">jestem zainteresowany / zainteresowana również następując</text:span><text:span text:style-name="T13">ą</text:span><text:span text:style-name="T9"> form</text:span><text:span text:style-name="T13">ą</text:span><text:span text:style-name="T9"> </text:span><text:span text:style-name="T13">wsparcia</text:span><text:span text:style-name="T9"> (rodzaj, forma zajęć) w ramach Klubu Senior+ w </text:span><text:span text:style-name="T10">Piławie Dolnej, </text:span><text:span text:style-name="T13">proszę wymienić jaką: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"/>
          </table:table-cell>
        </table:table-row>
      </table:table>
      <text:p text:style-name="P32">Oświadczam, że zapoznałem/łam się z Regulaminem naboru i uczestnictwa w <text:s/>Klubie Senior + </text:p>
      <text:p text:style-name="P32">w Piławie Dolnej. </text:p>
      <text:p text:style-name="P8"/>
      <text:p text:style-name="P23"/>
      <text:p text:style-name="P25"><text:tab/><text:tab/><text:tab/>……………………………………………………….</text:p>
      <text:p text:style-name="P28"><text:span text:style-name="T9"><text:tab/> <text:s text:c="14"/></text:span><text:span text:style-name="T16">(data i czytelny podpis osoby składającej deklarację) </text:span></text:p>
      <text:p text:style-name="P23"><text:tab/><text:tab/><text:tab/><text:tab/><text:tab/></text:p>
      <text:p text:style-name="P33"><text:tab/></text:p>
      <text:p text:style-name="P7"/>
      <text:p text:style-name="P19"><text:soft-page-break/></text:p>
      <text:p text:style-name="P19">Pan / Pani……………………………………………………………………………………………………...</text:p>
      <text:p text:style-name="P20"><text:span text:style-name="T9">jest uczestnikiem / uczestniczką Klubu Senior+ w </text:span><text:span text:style-name="T10">Piławie Dolnej</text:span><text:span text:style-name="T9"> od dnia …………………………….</text:span></text:p>
      <text:p text:style-name="P26"><text:tab/>……………………………………………………….</text:p>
      <text:p text:style-name="P28"><text:span text:style-name="T9"><text:tab/> <text:s text:c="33"/></text:span><text:span text:style-name="T16">(data i czytelny podpis koordynator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" svg:font-family="Calibri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1.588cm" svg:width="7.267cm" svg:height="1.565cm" draw:z-index="2"><draw:image xlink:href="Pictures/10000201000001120000003B671165FE.png" xlink:type="simple" xlink:show="embed" xlink:actuate="onLoad"/></draw:frame></text:p>
      </style:header>
      <style:footer>
        <text:p text:style-name="Footer"><draw:frame draw:style-name="Mfr1" draw:name="Obraz1" text:anchor-type="paragraph" svg:y="1.127cm" svg:width="17cm" svg:height="1.129cm" draw:z-index="5"><draw:image xlink:href="Pictures/10000201000003960000003DCA1C04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52:10.059000000</meta:creation-date>
    <dc:date>2019-11-08T12:53:51.534000000</dc:date>
    <meta:editing-duration>PT17M35S</meta:editing-duration>
    <meta:editing-cycles>4</meta:editing-cycles>
    <meta:generator>LibreOffice/4.4.5.2$Windows_x86 LibreOffice_project/a22f674fd25a3b6f45bdebf25400ed2adff0ff99</meta:generator>
    <meta:document-statistic meta:table-count="4" meta:image-count="2" meta:object-count="0" meta:page-count="3" meta:paragraph-count="58" meta:word-count="342" meta:character-count="2794" meta:non-whitespace-character-count="2169"/>
  </office:meta>
</office:document-meta>
</file>